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Nagłówek2" style:family="paragraph">
      <style:text-properties style:font-name="Calibri" style:font-name-complex="Calibri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Nagłówek2" style:family="paragraph">
      <style:text-properties style:font-name="Calibri" style:font-name-complex="Calibri"/>
    </style:style>
    <style:style style:name="P5" style:parent-style-name="Textbody" style:family="paragraph">
      <style:text-properties style:font-name="Calibri" style:font-name-complex="Calibri"/>
    </style:style>
    <style:style style:name="P6" style:parent-style-name="Nagłówek2" style:family="paragraph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agłówek2" style:family="paragraph">
      <style:text-properties style:font-name="Calibri" style:font-name-complex="Calibri"/>
    </style:style>
    <style:style style:name="P14" style:parent-style-name="Textbody" style:family="paragraph">
      <style:text-properties style:font-name="Calibri" style:font-name-complex="Calibri"/>
    </style:style>
    <style:style style:name="P15" style:parent-style-name="Nagłówek2" style:family="paragraph">
      <style:text-properties style:font-name="Calibri" style:font-name-complex="Calibri"/>
    </style:style>
    <style:style style:name="P16" style:parent-style-name="Textbody" style:family="paragraph">
      <style:text-properties style:font-name="Calibri" style:font-name-complex="Calibri"/>
    </style:style>
    <style:style style:name="P17" style:parent-style-name="Nagłówek2" style:family="paragraph">
      <style:text-properties style:font-name="Calibri" style:font-name-complex="Calibri"/>
    </style:style>
    <style:style style:name="P18" style:parent-style-name="Textbody" style:family="paragraph">
      <style:text-properties style:font-name="Calibri" style:font-name-complex="Calibri"/>
    </style:style>
    <style:style style:name="P19" style:parent-style-name="Textbody" style:family="paragraph">
      <style:text-properties style:font-name="Calibri" style:font-name-complex="Calibri"/>
    </style:style>
    <style:style style:name="P20" style:parent-style-name="Textbody" style:family="paragraph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h text:style-name="P1" text:outline-level="1">O nas – tekst do odczytu maszynowego</text:h>
      <text:h text:style-name="P2" text:outline-level="2">Informacje ogólne</text:h>
      <text:p text:style-name="P3">Przedszkole Miejskie nr 5 w Łodzi jest placówką, do której uczęszczają dzieci w wieku od 3 do 6 lat. Przedszkole pełni funkcję opiekuńczą, wychowawczą i dydaktyczną. Zapewnia<text:s/>dzieciom możliwość wspólnej zabawy i nauki w warunkach bezpiecznych, przyjaznych i dostosowanych do ich potrzeb rozwojowych.<text:s/></text:p>
      <text:h text:style-name="P4" text:outline-level="2">Godziny otwarcia</text:h>
      <text:p text:style-name="P5">Przedszkole jest czynne w godzinach 6:00-17:00.</text:p>
      <text:h text:style-name="P6" text:outline-level="2">Dane teleadresowe</text:h>
      <text:p text:style-name="Textbody"><text:span text:style-name="T7">Przedszkole Miejskie nr 5,<text:s/></text:span><text:span text:style-name="T8">a</text:span><text:span text:style-name="T9">l. Kościuszki 54, 90-428 Łódź, telefon 42 636 60 89,<text:s/></text:span><text:span text:style-name="T10"><text:line-break/></text:span><text:span text:style-name="T11">e-mail:<text:s/></text:span><text:a xlink:href="mailto:kontakt@pm176.elodz.edu.pl" office:target-frame-name="_top" xlink:show="replace"><text:span text:style-name="T12">kontakt@pm5.elodz.edu.pl</text:span></text:a></text:p>
      <text:h text:style-name="P13" text:outline-level="2">Budynek przedszkola</text:h>
      <text:p text:style-name="P14">Przedszkole Miejskie nr 5 w Łodzi mieści się w wolnostojącym, dwupiętrowym budynku.<text:s/><text:line-break/>Na parterze znajdują się: szatnia, łazienka, kuchnia, sekretariat, gabinet dyrektora oraz sala zajęć<text:s/>grupy 3-latków. Na piętrze są sale zajęć grup dzieci 4, 5 i 6-letnich.<text:s/><text:line-break/>Przedszkole dysponuje dwoma ogrodami: większym - znajdującym się przed budynkiem od strony ulicy oraz mniejszym – znajdującym się za budynkiem przedszkola. Fasada budynku przedszkola<text:s/>jest piękna i kolorowa, ozdobiona malunkami przyrody ożywionej i nieożywionej.</text:p>
      <text:h text:style-name="P15" text:outline-level="2">Struktura organizacyjna</text:h>
      <text:p text:style-name="P16">Organami przedszkola są: Dyrektor Przedszkola, Rada Pedagogiczna i Rada Rodziców.</text:p>
      <text:h text:style-name="P17" text:outline-level="2">Oferta edukacyjna</text:h>
      <text:p text:style-name="P18">Realizacja Podstawy Programowej w naszym przedszkolu<text:s/>odbywa się w godz. 8.00-13.00 w oparciu<text:s/><text:line-break/>o programy wychowania przedszkolnego. Zajęcia z języka angielskiego prowadzone są w ramach podstawy w każdej grupie wiekowej.<text:line-break/>W przedszkolu odbywają się także bezpłatne zajęcia dodatkowe – spotkania z muzyką i warsztaty taneczne. Praca indywidualna dostosowana jest do potrzeb i możliwości dzieci.</text:p>
      <text:p text:style-name="P19">Na terenie placówki prowadzone są zajęcia logopedyczne dla dzieci w wieku 5 i 6 lat oraz udzielana jest pomoc psychologiczno-pedagogiczna przez terapeutę.</text:p>
      <text:p text:style-name="P20">Nasze atuty to:<text:line-break/>-<text:s/>życzliwa i przyjazna atmosfera<text:line-break/>- kompetentna i zaangażowana kadra<text:line-break/>- ciekawe i różnorodne zajęcia aktywizujące dzieci<text:line-break/>- smaczna, własna, domowa kuchnia<text:line-break/>- odnowione sale oraz zadbane wnętrze przedszkola<text:line-break/>- własny ogród</text:p>
      <text:p text:style-name="Textbody"><text:span text:style-name="T21">Jesteśmy przedszkolem wielopokoleniowym i cieszymy się dobrą opinią wśród rodzi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m5lo</meta:initial-creator>
    <dc:creator>pm5lodz@outlook.com</dc:creator>
    <meta:creation-date>2022-06-28T05:37:00Z</meta:creation-date>
    <dc:date>2022-06-28T06:56:00Z</dc:date>
    <meta:template xlink:href="Normal" xlink:type="simple"/>
    <meta:editing-cycles>4</meta:editing-cycles>
    <meta:editing-duration>PT2580S</meta:editing-duration>
    <meta:document-statistic meta:page-count="1" meta:paragraph-count="4" meta:word-count="305" meta:character-count="2131" meta:row-count="15" meta:non-whitespace-character-count="1830"/>
  </office:meta>
</office:document-meta>
</file>